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5AD261DD2EA42C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cbb8a" style:font-size-asian="13pt" style:font-weight-asian="bold" style:font-name-complex="Verdana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cbb8a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bb8a" style:font-size-asian="11pt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officeooo:paragraph-rsid="000cbb8a"/>
    </style:style>
    <style:style style:name="P8" style:family="paragraph" style:parent-style-name="EXPEDIENTE">
      <style:paragraph-properties fo:line-height="150%"/>
      <style:text-properties officeooo:paragraph-rsid="000cbb8a"/>
    </style:style>
    <style:style style:name="P9" style:family="paragraph" style:parent-style-name="EXPEDIENTE">
      <style:text-properties officeooo:paragraph-rsid="000cbb8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3pt" fo:font-weight="bold" officeooo:rsid="00121c11" officeooo:paragraph-rsid="000d00e3" style:font-size-asian="13pt" style:font-weight-asian="bold" style:font-name-complex="Verdana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d00e3" style:font-size-asian="13pt" style:font-weight-asian="bold" style:font-name-complex="Verdana" style:font-size-complex="13pt"/>
    </style:style>
    <style:style style:name="P12" style:family="paragraph" style:parent-style-name="EXPEDIENTE" style:master-page-name="Standard">
      <style:paragraph-properties style:page-number="auto"/>
      <style:text-properties style:font-name="Verdana" fo:font-weight="bold" officeooo:paragraph-rsid="000cbb8a" style:font-weight-asian="bold" style:font-name-complex="Verdan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26a4" style:font-name-complex="Arial" style:font-size-complex="11pt"/>
    </style:style>
    <style:style style:name="T5" style:family="text">
      <style:text-properties officeooo:rsid="000875ee" style:font-name-complex="Arial" style:font-size-complex="11pt"/>
    </style:style>
    <style:style style:name="T6" style:family="text">
      <style:text-properties officeooo:rsid="0055a28e" style:font-name-complex="Arial" style:font-size-complex="11pt"/>
    </style:style>
    <style:style style:name="T7" style:family="text">
      <style:text-properties officeooo:rsid="000affb9" style:font-name-complex="Arial" style:font-size-complex="11pt"/>
    </style:style>
    <style:style style:name="T8" style:family="text">
      <style:text-properties style:font-name-complex="Verdana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0875ee" style:font-weight-asian="bold" style:font-name-complex="Verdana" style:font-weight-complex="bold"/>
    </style:style>
    <style:style style:name="T11" style:family="text">
      <style:text-properties fo:font-weight="bold" officeooo:rsid="0009d472" style:font-weight-asian="bold" style:font-name-complex="Verdan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ffb9" style:font-weight-asian="bold" style:font-weight-complex="bold"/>
    </style:style>
    <style:style style:name="T14" style:family="text">
      <style:text-properties officeooo:rsid="000affb9"/>
    </style:style>
    <style:style style:name="T15" style:family="text">
      <style:text-properties officeooo:rsid="00121c1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9"/>
      <text:p text:style-name="P7"><text:span text:style-name="T8">La Comisión de Obras y Servicios Públicos ha considerado el Proyecto de Ley, Expediente Nº</text:span><text:span text:style-name="T9"> </text:span><text:span text:style-name="T10">3311</text:span><text:span text:style-name="T11">0-CD-IP</text:span><text:span text:style-name="T4"> del diputado </text:span><text:span text:style-name="T5">Rubén GIUSTINIANI y de la diputada Silvia AUGSBURGER, </text:span><text:span text:style-name="T6">por el cual se exime del pago de tributos, tasas retributivas de servicios y contribuciones provinciales, correspondiente al inmueble de propiedad horizontal sito en calle Laprida Nº 972 de la ciudad de Rosario, a sus propietarios/as, en el período comprendido desde el mes de Febrero de 2016 hasta que la repartición competente de la Municipalidad determine su habitabilidad</text:span><text:span text:style-name="T4">; </text:span><text:span text:style-name="T3">y, por las <text:s/>razones expuestas en los fundamentos y las que podrá dar el miembro informante, aconseja la aprobación del </text:span><text:span text:style-name="T7">siguiente texto:</text:span></text:p>
      <text:p text:style-name="P8"/>
      <text:p text:style-name="P3">LA LEGISLATURA DE LA PROVINCIA DE SANTA FE</text:p>
      <text:p text:style-name="P4">SANCIONA CON FUERZA DE <text:s/></text:p>
      <text:p text:style-name="P4">LEY</text:p>
      <text:p text:style-name="P5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ICULO 1 -</text:p></table:table-cell></table:table-row></table:table></draw:text-box></draw:frame>Ex<text:span text:style-name="T14">í</text:span>mese del pago de tributos, tasas retributivas de servicios y contribuciones provinciales, correspondientes al inmueble de propiedad horizontal, sito en calle Laprida 972 de la ciudad de Rosario, a sus propietarios/as, en el per<text:span text:style-name="T14">í</text:span>odo comprendido desde el mes de febrero de 2016 hasta que la repartici<text:span text:style-name="T14">ó</text:span>n competente de la Municipalidad de Rosario determine su habitabilidad.</text:p>
      <text:p text:style-name="P8"><text:span text:style-name="T12">A</text:span><text:span text:style-name="T13">RTICULO </text:span><text:span text:style-name="T12">2 - </text:span>Autor<text:span text:style-name="T14">íz</text:span>ase al Poder Ejecutivo a disponer las acciones necesarias a fin de suspender los cobros de facturas de la Empresa Provincial de la Energ<text:span text:style-name="T14">ía</text:span> y de Aguas Santafesinas durante el mismo per<text:span text:style-name="T14">ío</text:span>do. <text:span text:style-name="T14">Asi</text:span>mismo, se encomienda al Poder Ejecutivo gestionar ante la Empresa Litoral Gas id<text:span text:style-name="T14">é</text:span>ntico beneficio tarifario.</text:p>
      <text:p text:style-name="P8"><text:span text:style-name="T12">A</text:span><text:span text:style-name="T13">RTICULO</text:span><text:span text:style-name="T12"> 3 -</text:span> <text:span text:style-name="T14">Comuníquese al Poder Ejecutivo</text:span>.</text:p>
      <text:p text:style-name="P4"/>
      <text:p text:style-name="P11">SALA DE LA COMISIÓN, <text:span text:style-name="T15">05 de julio de 2017.-</text:span></text:p>
      <text:p text:style-name="P11"/>
      <text:p text:style-name="P10">FIRMANTES: MARTINO, GREGORET, REUTEMANN, <text:s/>GIUSTINIANI Y BOSCA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1"><draw:image xlink:href="Pictures/1000000000000123000000AD45AD261DD2EA42C6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9:07:28.404178518</dc:date>
    <meta:print-date>2017-04-04T10:37:36.105097690</meta:print-date>
    <meta:editing-cycles>43</meta:editing-cycles>
    <meta:editing-duration>PT1H9M21S</meta:editing-duration>
    <meta:generator>LibreOffice/5.0.6.2$Linux_x86 LibreOffice_project/00m0$Build-2</meta:generator>
    <meta:document-statistic meta:table-count="1" meta:image-count="2" meta:object-count="0" meta:page-count="1" meta:paragraph-count="13" meta:word-count="276" meta:character-count="1775" meta:non-whitespace-character-count="1503"/>
  </office:meta>
</office:document-meta>
</file>